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779c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language-asian="zh" style:country-asian="CN" style:font-size-complex="12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56c5f" style:font-size-asian="12pt" style:language-asian="zh" style:country-asian="CN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s" fo:country="AR" style:font-size-asian="12pt" style:language-asian="zh" style:country-asian="CN" style:font-size-complex="12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language="es" fo:country="AR" officeooo:paragraph-rsid="0013c30a" style:font-size-asian="12pt" style:language-asian="zh" style:country-asian="CN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language-asian="zh" style:country-asian="CN" style:font-name-complex="Arial" style:font-size-complex="12pt" style:language-complex="hi" style:country-complex="IN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language-asian="zh" style:country-asian="CN" style:font-name-complex="Arial" style:font-size-complex="12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language-asian="zh" style:country-asian="CN" style:font-name-complex="Arial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language-asian="zh" style:country-asian="CN" style:font-name-complex="Arial" style:font-size-complex="12pt" style:language-complex="hi" style:country-complex="IN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fo:language="es" fo:country="AR" officeooo:paragraph-rsid="0013c30a" style:language-asian="zh" style:country-asian="CN" style:language-complex="hi" style:country-complex="IN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6c5f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officeooo:paragraph-rsid="0013c30a" style:font-size-asian="12pt" style:language-asian="zh" style:country-asian="CN" style:font-size-complex="12pt" style:language-complex="hi" style:country-complex="IN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language-asian="zh" style:country-asian="CN" style:font-size-complex="12pt" style:language-complex="hi" style:country-complex="IN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language-asian="zh" style:country-asian="CN" style:font-size-complex="12pt" style:language-complex="hi" style:country-complex="IN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22479" style:font-name-complex="Arial"/>
    </style:style>
    <style:style style:name="T8" style:family="text">
      <style:text-properties officeooo:rsid="0012e02d" style:font-name-complex="Arial"/>
    </style:style>
    <style:style style:name="T9" style:family="text">
      <style:text-properties officeooo:rsid="00175a50" style:font-name-complex="Arial"/>
    </style:style>
    <style:style style:name="T10" style:family="text">
      <style:text-properties officeooo:rsid="0006070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122479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3c30a" style:font-weight-asian="bold"/>
    </style:style>
    <style:style style:name="T17" style:family="text">
      <style:text-properties officeooo:rsid="0004cf69"/>
    </style:style>
    <style:style style:name="T18" style:family="text">
      <style:text-properties officeooo:rsid="000f3176"/>
    </style:style>
    <style:style style:name="T19" style:family="text">
      <style:text-properties officeooo:rsid="00122479"/>
    </style:style>
    <style:style style:name="T20" style:family="text">
      <style:text-properties officeooo:rsid="0013c30a"/>
    </style:style>
    <style:style style:name="T21" style:family="text">
      <style:text-properties style:font-name="Verdana"/>
    </style:style>
    <style:style style:name="T22" style:family="text">
      <style:text-properties style:font-name="Verdana" fo:font-size="12pt" style:text-underline-style="none" fo:font-weight="bold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5" style:family="text">
      <style:text-properties style:font-name="Verdana" fo:font-size="12pt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6" style:family="text">
      <style:text-properties style:font-name="Verdana" fo:font-size="12pt" style:text-underline-style="solid" style:text-underline-width="auto" style:text-underline-color="font-color" fo:font-weight="bold" officeooo:rsid="00122479" style:font-size-asian="12pt" style:font-weight-asian="bold" style:font-name-complex="Arial" style:font-size-complex="12pt" style:font-weight-complex="normal"/>
    </style:style>
    <style:style style:name="T27" style:family="text">
      <style:text-properties style:font-name="Verdana" fo:font-size="12pt" style:text-underline-style="solid" style:text-underline-width="auto" style:text-underline-color="font-color" fo:font-weight="bold" officeooo:rsid="0013c30a" style:font-size-asian="12pt" style:font-weight-asian="bold" style:font-name-complex="Arial" style:font-size-complex="12pt" style:font-weight-complex="normal"/>
    </style:style>
    <style:style style:name="T28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29" style:family="text">
      <style:text-properties style:font-name="Verdana" fo:font-size="12pt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30" style:family="text">
      <style:text-properties style:font-name="Verdana" officeooo:rsid="0013c30a"/>
    </style:style>
    <style:style style:name="T31" style:family="text">
      <style:text-properties officeooo:rsid="00156c5f"/>
    </style:style>
    <style:style style:name="T32" style:family="text">
      <style:text-properties officeooo:rsid="00175a5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SANTA FE,</text:span><text:span text:style-name="T5"> </text:span><text:span text:style-name="T8">29</text:span><text:span text:style-name="T5"> de </text:span><text:span text:style-name="T8">noviembre</text:span><text:span text:style-name="T5"> </text:span><text:span text:style-name="T9">de </text:span><text:span text:style-name="T5">201</text:span><text:span text:style-name="T6">8</text:span><text:span text:style-name="T5">.</text:span></text:p>
      <text:p text:style-name="P10"/>
      <text:p text:style-name="P10"/>
      <text:p text:style-name="P15"/>
      <text:p text:style-name="P16">Al señor</text:p>
      <text:p text:style-name="P16">Gobernador de la Provincia</text:p>
      <text:p text:style-name="P17">Ing. Miguel LIFSCH<text:span text:style-name="T10">I</text:span>TZ</text:p>
      <text:p text:style-name="P19">SU DESPACHO</text:p>
      <text:p text:style-name="P19"/>
      <text:p text:style-name="P19"/>
      <text:p text:style-name="P19"/>
      <text:p text:style-name="P16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6"/>
      <text:p text:style-name="P16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22">Ref.:</text:span><text:span text:style-name="T23"> </text:span><text:span text:style-name="T25">P</text:span><text:span text:style-name="T24">royecto de </text:span><text:span text:style-name="T25">L</text:span><text:span text:style-name="T24">ey </text:span><text:span text:style-name="T26">35</text:span><text:span text:style-name="T27">150</text:span><text:span text:style-name="T26"> SEN</text:span><text:span text:style-name="T24"> - </text:span><text:span text:style-name="T25">V</text:span><text:span text:style-name="T28">enido en </text:span><text:span text:style-name="T29">R</text:span><text:span text:style-name="T28">evisión</text:span><text:span text:style-name="T24">:</text:span><text:span text:style-name="T23"> </text:span><text:span text:style-name="T21">por el cual se crea la </text:span><text:span text:style-name="T30">C</text:span><text:span text:style-name="T21">omuna de </text:span><text:span text:style-name="T30">L</text:span><text:span text:style-name="T21">os </text:span><text:span text:style-name="T30">Tábanos</text:span><text:span text:style-name="T21"> departamento </text:span><text:span text:style-name="T30">V</text:span><text:span text:style-name="T21">era, dentro de la actual </text:span><text:span text:style-name="T30">jurisdicción</text:span><text:span text:style-name="T21"> territorial de la </text:span><text:span text:style-name="T30">C</text:span><text:span text:style-name="T21">omuna de </text:span><text:span text:style-name="T30">G</text:span><text:span text:style-name="T21">olondrina.</text:span></text:p>
      <text:p text:style-name="P5"/>
      <text:p text:style-name="P21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11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4">ARTÍCULO 1.-</text:p></table:table-cell></table:table-row></table:table></draw:text-box></draw:frame>Créase la Comuna de Los <text:span text:style-name="T20">Tábanos</text:span>, departamento Vera, dentro de la actual jurisdicción territorial de la Comuna de Golondrina.</text:p>
      <text:p text:style-name="P11"/>
      <text:p text:style-name="P23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<text:span text:style-name="T20">2</text:span>.-</text:p></table:table-cell></table:table-row></table:table></draw:text-box></draw:frame><text:span text:style-name="T20">Determinase</text:span> com<text:span text:style-name="T20">o</text:span> jurisdicción de la Comuna de Los Tabanos la <text:span text:style-name="T20">extensión</text:span> territorial delimitada, al Norte: Distrito Comunal de Ca<text:span text:style-name="T20">ñ</text:span>ada <text:span text:style-name="T20">Ombú</text:span>; al Este: Distrito Tartagal; al Sur: Distrito Golondrina; y al Oeste: Campo "Agropecua<text:span text:style-name="T20">ria </text:span>Amalfi Safei", Partida Inmobiliaria N° 615425/0006-6, superficie ocho mil <text:span text:style-name="T20">ochocientas</text:span> cincuenta y un <text:span text:style-name="T20">hectáreas</text:span> (8.851 ha). La superficie total del Distrito Los Tábanos es de cuarenta mil trescientas ochenta y seis <text:span text:style-name="T20">hectáreas</text:span> (40.386 ha), de acuerdo a las partidas inmobiliarias que se enumeran a continuación:</text:p>
      <text:p text:style-name="P14">615425/0259-6, <text:s text:c="3"/>615425/0260-2, <text:s text:c="3"/>615425/0051-8, <text:s text:c="3"/>615425/0121-4, 615425/0115-9, <text:s text:c="3"/>615425/0116-8, <text:s text:c="3"/>615425/0026-2, <text:s text:c="3"/>615425/0052-7. 615425/0122-9, <text:s text:c="3"/>615425/0245-3, <text:s text:c="3"/>615425/0027-1, <text:s text:c="3"/>615425/0183-0, 615425/0050-9, <text:s text:c="3"/>615425/0028-0, <text:s text:c="3"/>615425/0029-9, <text:s text:c="3"/>615425/0050-9, 615425/0171–<text:span text:style-name="T20">5,</text:span> <text:s text:c="3"/>615425/0257-8, <text:s text:c="3"/>615425/0258-7, <text:s text:c="3"/>615425/004 7-5, 615425/0181-2, <text:s text:c="3"/>615425/0025-3, <text:s text:c="4"/>615425/0099-8, <text:s text:c="2"/>615425/0044-8, 615425/0063-3, <text:s text:c="3"/>615425/0253-2, <text:s text:c="4"/>615425/0154-9, <text:s text:c="2"/>615425/0248-0,</text:p>
      <text:p text:style-name="P13">615425/0249-9, <text:s text:c="3"/>615425/0217-0, <text:s text:c="4"/>615425/0241- 7, <text:s/>615425/0237-4,</text:p>
      <text:p text:style-name="P13">615425/0006-6, 615425/0252-3.</text:p>
      <text:p text:style-name="P13"/>
      <text:p text:style-name="P11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20">3</text:span>.-</text:p></table:table-cell></table:table-row></table:table></draw:text-box></draw:frame><text:span text:style-name="T20">Modifícanse</text:span> los <text:span text:style-name="T20">límites</text:span> de la Comuna de Golondrina, departamento Vera, de acuerdo a lo establecido en el <text:span text:style-name="T20">artículo</text:span> anterior.</text:p>
      <text:p text:style-name="P11"/>
      <text:p text:style-name="P11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31">4</text:span>.-</text:p></table:table-cell></table:table-row></table:table></draw:text-box></draw:frame>El Poder Ejecutivo debe designar un Comisionado, el que quedará investido de las facultades otorgadas por la ley 2439 a las Comisiones Comunales, necesitando la previa autorización del Poder Ejecutivo para las atribuciones se<text:span text:style-name="T31">ñ</text:span>aladas en <text:span text:style-name="T31">l</text:span>os incisos 2) y 9) del <text:span text:style-name="T31">artículo</text:span> 45 de la ley 2439, hasta tanto se elijan sus autoridades. El Poder Ejecutivo debe convocar a elecciones al mismo tiempo en que se disponga el llamado a elecciones para todas las municipalidades y comunas, en la fecha <text:span text:style-name="T31">en</text:span> que el mismo determine.</text:p>
      <text:p text:style-name="P11"/>
      <text:p text:style-name="P11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31">5</text:span>.-</text:p></table:table-cell></table:table-row></table:table></draw:text-box></draw:frame>Las autoridades de la Comuna de Golondrina deben <text:soft-page-break/>suministrar al Comisionado de Los <text:span text:style-name="T31">Tábanos</text:span>, todos los antecedentes y documentación que este les requiera, rel<text:span text:style-name="T31">a</text:span>tivos a las personas y cosas comprendidas en los <text:span text:style-name="T31">límites</text:span> de la Comuna de Los <text:span text:style-name="T31">Tábanos</text:span>, a los fines de facilitar su administración.</text:p>
      <text:p text:style-name="P11"/>
      <text:p text:style-name="P11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31">6</text:span>.-</text:p></table:table-cell></table:table-row></table:table></draw:text-box></draw:frame>Modifícase el incis<text:span text:style-name="T31">o</text:span> 13) del artículo 4 de la ley 10160, que queda redactado de la siguiente manera:</text:p>
      <text:p text:style-name="P22">"13. Circuito N<text:span text:style-name="T32">º</text:span> 13: Con sede en la ciudad de Vera, comprende las Comunas de: 1) Calchaquí (ex Luis- D"Abreu); 2) Ca<text:span text:style-name="T31">ñ</text:span>ada <text:span text:style-name="T31">Ombú</text:span> (incluye la localidad de km 374); 3) El Toba ( incluye las localidades de Guaycurú y Ogilvie); 4) <text:span text:style-name="T31">Fortín</text:span> Olmos ( incluye las localidades de <text:span text:style-name="T31">Fortín</text:span> <text:span text:style-name="T31">Águila</text:span>, <text:span text:style-name="T31">Fortín</text:span> Charrúa, <text:span text:style-name="T31">Fortín</text:span> Chil<text:span text:style-name="T31">c</text:span>as, <text:span text:style-name="T31">Fortín</text:span> Guaycurú y km 29); 5) Garabato ( incluye las localidades de <text:span text:style-name="T31">Desvío</text:span> Allende, km 302, Las Chu<text:span text:style-name="T31">ñ</text:span>as; La Zulema y km 101); 6) Intiyaco (incluye las localidades de Colmena, km 348 y Los Leones), que se extiende a las comunas de Los <text:span text:style-name="T31">Tábanos</text:span> y de Golondrina ( incluye la localidad de km 366); 7) La Gallareta; 8) Los Amores ( incluye la localidad de Arroyo La <text:span text:style-name="T31">Muñeca</text:span>); 9) Margarita; 10) Santa Lucía: 11) Tartagal; 12) Vera ( incluye las localidades de Caraguatay, Cerrito, <text:span text:style-name="T31">Desvío</text:span> Cerrito, <text:span text:style-name="T31">Desvío</text:span> La Sarnosa, <text:span text:style-name="T31">Desvío</text:span> Santa Lucía, <text:span text:style-name="T31">Espín</text:span>, Las Gamas y Santa Felicia)." </text:p>
      <text:p text:style-name="P12"/>
      <text:p text:style-name="P12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31">7</text:span>.-</text:p></table:table-cell></table:table-row></table:table></draw:text-box></draw:frame><text:span text:style-name="T31">Autorízase</text:span> al Poder Ejecutivo a otorgar anticipos a la Comuna de Los <text:span text:style-name="T31">Tábanos</text:span>, a cuenta de la participación de la misma en los impuestos y gravámenes que recaude la Provincia y s<text:span text:style-name="T31">o</text:span>bre l<text:span text:style-name="T31">o</text:span>s cuales corresponda dicha participación.</text:p>
      <text:p text:style-name="P12"/>
      <text:p text:style-name="P11"><draw:frame draw:style-name="fr1" draw:name="Marco8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<text:span text:style-name="T31">8</text:span>.-</text:p></table:table-cell></table:table-row></table:table></draw:text-box></draw:frame>El Poder Ejecutivo debe realizar las prev<text:span text:style-name="T31">i</text:span>s<text:span text:style-name="T31">i</text:span>ones necesarias para incluir en el Presupuesto General de Gastos y <text:span text:style-name="T31">Cálculo</text:span> de Recursos de los ingresos suficientes p<text:span text:style-name="T31">a</text:span>ra el cumplimiento de la presente ley.</text:p>
      <text:p text:style-name="P6"/>
      <text:p text:style-name="P6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4">ARTÍCULO <text:span text:style-name="T31">9</text:span>.-</text:p></table:table-cell></table:table-row></table:table></draw:text-box></draw:frame>Comuníquese al Poder Ejecutivo.</text:p>
      <text:p text:style-name="P9"/>
      <text:p text:style-name="P9">DADA EN LA SALA DE SESIONES DE LA LEGISLATURA DE LA PROVINCIA DE SANTA FE, A LOS <text:span text:style-name="T19">VEINTINUEVE</text:span> DÍAS DEL MES DE <text:s/><text:span text:style-name="T19">NOVIEMBRE </text:span>DEL AÑO 201<text:span text:style-name="T18">8</text:span>.</text:p>
      <text:p text:style-name="P9"/>
      <text:p text:style-name="P25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0"/>
      <text:p text:style-name="P10"/>
      <text:p text:style-name="P16"/>
      <text:p text:style-name="P16">Al señor</text:p>
      <text:p text:style-name="P16">Presidente de la Cámara de Senadores</text:p>
      <text:p text:style-name="P18">CPN Carlos Alcides FASCENDIN<text:span text:style-name="T17">I</text:span></text:p>
      <text:p text:style-name="P19">SU DESPACHO</text:p>
      <text:p text:style-name="P5"/>
      <text:p text:style-name="P5"/>
      <text:p text:style-name="P1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6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3">Ref.:</text:span> <text:span text:style-name="T12">P</text:span><text:span text:style-name="T11">royecto de </text:span><text:span text:style-name="T12">L</text:span><text:span text:style-name="T11">ey </text:span><text:span text:style-name="T15">35</text:span><text:span text:style-name="T16">150</text:span><text:span text:style-name="T15"> SEN</text:span><text:span text:style-name="T11"> - </text:span><text:span text:style-name="T12">V</text:span><text:span text:style-name="T13">enido en </text:span><text:span text:style-name="T14">R</text:span><text:span text:style-name="T13">evisión</text:span><text:span text:style-name="T11">:</text:span> <text:span text:style-name="T21">por el cual se crea la </text:span><text:span text:style-name="T30">C</text:span><text:span text:style-name="T21">omuna de </text:span><text:span text:style-name="T30">L</text:span><text:span text:style-name="T21">os </text:span><text:span text:style-name="T30">Tábanos</text:span><text:span text:style-name="T21"> departamento </text:span><text:span text:style-name="T30">V</text:span><text:span text:style-name="T21">era, dentro de la actual </text:span><text:span text:style-name="T30">jurisdicción</text:span><text:span text:style-name="T21"> territorial de la </text:span><text:span text:style-name="T30">C</text:span><text:span text:style-name="T21">omuna de </text:span><text:span text:style-name="T30">G</text:span><text:span text:style-name="T21">olondr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2:19:12.284460622</dc:date>
    <meta:print-date>2018-12-05T12:17:21.038091393</meta:print-date>
    <meta:editing-cycles>48</meta:editing-cycles>
    <meta:editing-duration>PT1H17M25S</meta:editing-duration>
    <meta:generator>LibreOffice/6.1.3.2$Linux_X86_64 LibreOffice_project/10$Build-2</meta:generator>
    <meta:document-statistic meta:table-count="9" meta:image-count="1" meta:object-count="0" meta:page-count="4" meta:paragraph-count="44" meta:word-count="770" meta:character-count="5057" meta:non-whitespace-character-count="4206"/>
  </office:meta>
</office:document-meta>
</file>